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B00000050F5F339EB.jpg" manifest:media-type=""/>
  <manifest:file-entry manifest:full-path="Pictures/20000009000030620000108B7197890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nivers-Light" svg:font-family="Univers-Light" style:font-family-generic="swiss"/>
    <style:font-face style:name="Univers" svg:font-family="Univers, 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3">
      <style:text-properties style:font-name="Arial"/>
    </style:style>
    <style:style style:name="P3" style:family="paragraph" style:parent-style-name="Heading_20_3">
      <style:text-properties officeooo:paragraph-rsid="0010ae27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 style:list-style-name="L1">
      <style:text-properties style:font-name="Arial"/>
    </style:style>
    <style:style style:name="P6" style:family="paragraph" style:parent-style-name="Text_20_body">
      <style:text-properties style:font-name="Arial" officeooo:paragraph-rsid="0010ae27"/>
    </style:style>
    <style:style style:name="P7" style:family="paragraph" style:parent-style-name="Text_20_body">
      <style:text-properties style:font-name="Arial" fo:font-weight="bold" officeooo:paragraph-rsid="0010ae27" style:font-weight-asian="bold" style:font-weight-complex="bold"/>
    </style:style>
    <style:style style:name="P8" style:family="paragraph" style:parent-style-name="Text_20_body">
      <style:text-properties officeooo:paragraph-rsid="0010ae27"/>
    </style:style>
    <style:style style:name="P9" style:family="paragraph" style:parent-style-name="Text_20_body" style:master-page-name="Standard">
      <style:paragraph-properties style:page-number="auto"/>
      <style:text-properties style:font-name="Arial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0pt" style:font-size-asian="10pt" style:font-name-complex="Univers-Light" style:font-size-complex="10pt"/>
    </style:style>
    <style:style style:name="T4" style:family="text">
      <style:text-properties fo:font-size="10pt" fo:font-style="italic" style:font-size-asian="10pt" style:font-style-asian="italic" style:font-name-complex="Arial" style:font-size-complex="10pt"/>
    </style:style>
    <style:style style:name="T5" style:family="text">
      <style:text-properties fo:font-size="10pt" fo:font-style="italic" officeooo:rsid="0010ae27" style:font-size-asian="10pt" style:font-style-asian="italic" style:font-name-complex="Arial" style:font-size-complex="10pt"/>
    </style:style>
    <style:style style:name="T6" style:family="text">
      <style:text-properties fo:font-size="10pt" style:font-name-asian="Univers-Light" style:font-size-asian="10pt" style:font-name-complex="Univers-Light" style:font-size-complex="10pt"/>
    </style:style>
    <style:style style:name="T7" style:family="text">
      <style:text-properties fo:font-size="16pt" style:font-size-asian="16pt" style:font-name-complex="Arial" style:font-size-complex="16pt"/>
    </style:style>
    <style:style style:name="T8" style:family="text">
      <style:text-properties officeooo:rsid="000fb4aa"/>
    </style:style>
    <style:style style:name="T9" style:family="text">
      <style:text-properties style:font-name="Arial"/>
    </style:style>
    <style:style style:name="T10" style:family="text">
      <style:text-properties style:font-name="Arial" officeooo:rsid="0010ae27"/>
    </style:style>
    <style:style style:name="T11" style:family="text">
      <style:text-properties style:font-name="Arial" officeooo:rsid="00121403"/>
    </style:style>
    <style:style style:name="T12" style:family="text">
      <style:text-properties style:font-name="Arial" officeooo:rsid="0012325a"/>
    </style:style>
    <style:style style:name="T13" style:family="text">
      <style:text-properties officeooo:rsid="0010ae27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officeooo:rsid="00123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Today" form:control-implementation="ooo:com.sun.star.form.component.CheckBox" xml:id="control1" form:id="control1" form:label="Today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ast4" form:control-implementation="ooo:com.sun.star.form.component.CheckBox" xml:id="control2" form:id="control2" form:label="in the past 4 year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uture" form:control-implementation="ooo:com.sun.star.form.component.CheckBox" xml:id="control3" form:id="control3" form:label="in the futu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" text:outline-level="1">Gift Aid Donation Form</text:h>
      <text:h text:style-name="P10" text:outline-level="2"><text:span text:style-name="T8">F</text:span>or past, present &amp; future donations</text:h>
      <text:p text:style-name="P4">Gift Aid allows LionAid to reclaim the tax you have paid on your donations, thereby helping the conservation of lions even more.</text:p>
      <text:p text:style-name="P4">If you are a UK taxpayer please treat as “Gift Aid” donations all qualifying gifts of money made:</text:p>
      <text:p text:style-name="P4"><text:span text:style-name="T8"><draw:control text:anchor-type="as-char" svg:y="-0.365cm" draw:z-index="6" draw:style-name="gr1" draw:text-style-name="P11" svg:width="2.183cm" svg:height="0.468cm" draw:control="control1"/></text:span><text:span text:style-name="T8"><draw:control text:anchor-type="as-char" draw:z-index="7" draw:style-name="gr2" draw:text-style-name="P11" svg:width="5.19cm" svg:height="0.444cm" draw:control="control2"/></text:span><text:span text:style-name="T8"><draw:control text:anchor-type="as-char" draw:z-index="8" draw:style-name="gr2" draw:text-style-name="P11" svg:width="5.749cm" svg:height="0.551cm" draw:control="control3"/></text:span></text:p>
      <text:p text:style-name="P4">Please tick all boxes you wish to apply to ensure that every £1 you give is worth and extra 25p, at no extra cost to you.</text:p>
      <text:h text:style-name="Heading_20_2" text:outline-level="2"><text:span text:style-name="T2">Donor’s details </text:span></text:h>
      <text:p text:style-name="P4"/>
      <text:p text:style-name="P4">Title: <text:s/>_________ Name: <text:s/>_________________________________________________</text:p>
      <text:p text:style-name="P4"/>
      <text:p text:style-name="P4"><text:span text:style-name="T14">Surname:</text:span><text:span text:style-name="T1"> <text:s/>____________________________________________________</text:span></text:p>
      <text:p text:style-name="P4"/>
      <text:p text:style-name="P4">Home address: <text:s/>________________________________________________________</text:p>
      <text:p text:style-name="P4"/>
      <text:p text:style-name="P6"><text:s text:c="26"/>_________________________________________________________</text:p>
      <text:p text:style-name="P4"/>
      <text:p text:style-name="P4">Postcode: <text:s/>____________________ <text:s/>Date: <text:s/>________________________</text:p>
      <text:p text:style-name="P4"/>
      <text:p text:style-name="P4">Email: <text:s/>______________________________________________________</text:p>
      <text:p text:style-name="P4"/>
      <text:p text:style-name="P4">Signature: <text:s/>__________________________________________________</text:p>
      <text:p text:style-name="P4"/>
      <text:p text:style-name="P4"><text:span text:style-name="T4">If you </text:span><text:span text:style-name="T5">want to add</text:span><text:span text:style-name="T4"> your email address to the LionAid mailing list please tick this box </text:span><field:fieldmark text:name="__Fieldmark__0_1359371207" field:type="vnd.oasis.opendocument.field.FORMCHECKBOX"><field:param field:name="Checkbox_HelpText" field:value=""/><field:param field:name="Checkbox_Name" field:value=""/></field:fieldmark></text:p>
      <text:p text:style-name="P4"/>
      <text:p text:style-name="P4"/>
      <text:p text:style-name="P4"><text:soft-page-break/>Please notify <text:span text:style-name="T15">L</text:span><text:span text:style-name="T13">ionAid</text:span> if you: </text:p>
      <text:list xml:id="list109763888838617076" text:style-name="L1">
        <text:list-item>
          <text:p text:style-name="P5"><text:span text:style-name="T8">Wish to cancel this declaration</text:span></text:p>
        </text:list-item>
        <text:list-item>
          <text:p text:style-name="P5"><text:span text:style-name="T8">Change your name or home address</text:span></text:p>
        </text:list-item>
        <text:list-item>
          <text:p text:style-name="P5"><text:span text:style-name="T8">No longer pay sufficient tax on your income and/or capital gains</text:span></text:p>
        </text:list-item>
      </text:list>
      <text:p text:style-name="P4"/>
      <text:h text:style-name="Heading_20_3" text:outline-level="3"><text:span text:style-name="T8">Did you know?</text:span></text:h>
      <text:p text:style-name="P4"><text:span text:style-name="T6">• </text:span><text:span text:style-name="T3">If you are a UK taxpayer, LionAid can claim back the tax you have paid on your donations.</text:span></text:p>
      <text:p text:style-name="P4"><text:span text:style-name="T6">• </text:span><text:span text:style-name="T3">If you are a higher-rate UK income taxpayer, you are entitled to claim further tax relief on your</text:span></text:p>
      <text:p text:style-name="P4"><text:span text:style-name="T6"><text:s text:c="3"/></text:span><text:span text:style-name="T3">annual Self-Assessment Form.</text:span></text:p>
      <text:p text:style-name="P4"><text:span text:style-name="T6">• </text:span><text:span text:style-name="T3">To qualify for Gift Aid, the amount you pay in income tax / capital gains tax must be greater than</text:span></text:p>
      <text:p text:style-name="P4"><text:span text:style-name="T6"><text:s text:c="3"/></text:span><text:span text:style-name="T3">or equal to the amount of tax that LionAid will reclaim on your donations at the basic rate of tax.</text:span></text:p>
      <text:p text:style-name="P4"><text:span text:style-name="T6">• </text:span><text:span text:style-name="T3">You are entitled to cancel your Gift Aid declaration at any time and any donations made after</text:span></text:p>
      <text:p text:style-name="P4"><text:span text:style-name="T6"><text:s text:c="3"/></text:span><text:span text:style-name="T3">the date of cancellation will be taken out of the Gift Aid scheme.</text:span></text:p>
      <text:p text:style-name="P4"><text:span text:style-name="T6">• </text:span><text:span text:style-name="T3">Please remember to notify LionAid if you cease to qualify for Gift Aid, or if you change your address.</text:span></text:p>
      <text:p text:style-name="P4"/>
      <text:h text:style-name="P2" text:outline-level="3"><text:span text:style-name="T13">To Make an Optional </text:span>Card Payment, <text:span text:style-name="T13">Please Fill in This Section</text:span></text:h>
      <text:p text:style-name="P4">Please tick the appropriate box</text:p>
      <text:p text:style-name="P4"><field:fieldmark text:name="__Fieldmark__1_135937120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 text:c="2"/>I enclose a cheque/postal order made payable to LionAid</text:span></text:p>
      <text:p text:style-name="P4"><field:fieldmark text:name="__Fieldmark__2_135937120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"><text:s text:c="2"/>Please debit my MasterCard, Visa or Switch</text:span></text:p>
      <text:p text:style-name="P4"/>
      <text:p text:style-name="P4">Cardholder’s name: <text:s/>___________________________________________</text:p>
      <text:p text:style-name="P4"/>
      <text:p text:style-name="P4"><text:span text:style-name="T1">Card No.: <text:s/></text:span><field:fieldmark text:name="__Fieldmark__3_1359371207" field:type="vnd.oasis.opendocument.field.FORMCHECKBOX"><field:param field:name="Checkbox_HelpText" field:value=""/><field:param field:name="Checkbox_Name" field:value=""/></field:fieldmark><field:fieldmark text:name="__Fieldmark__4_1359371207" field:type="vnd.oasis.opendocument.field.FORMCHECKBOX"><field:param field:name="Checkbox_HelpText" field:value=""/><field:param field:name="Checkbox_Name" field:value=""/></field:fieldmark><field:fieldmark text:name="__Fieldmark__5_1359371207" field:type="vnd.oasis.opendocument.field.FORMCHECKBOX"><field:param field:name="Checkbox_HelpText" field:value=""/><field:param field:name="Checkbox_Name" field:value=""/></field:fieldmark><field:fieldmark text:name="__Fieldmark__6_1359371207" field:type="vnd.oasis.opendocument.field.FORMCHECKBOX"><field:param field:name="Checkbox_HelpText" field:value=""/><field:param field:name="Checkbox_Name" field:value=""/></field:fieldmark><text:span text:style-name="T7"><text:s text:c="2"/></text:span><field:fieldmark text:name="__Fieldmark__7_1359371207" field:type="vnd.oasis.opendocument.field.FORMCHECKBOX"><field:param field:name="Checkbox_HelpText" field:value=""/><field:param field:name="Checkbox_Name" field:value=""/></field:fieldmark><field:fieldmark text:name="__Fieldmark__8_1359371207" field:type="vnd.oasis.opendocument.field.FORMCHECKBOX"><field:param field:name="Checkbox_HelpText" field:value=""/><field:param field:name="Checkbox_Name" field:value=""/></field:fieldmark><field:fieldmark text:name="__Fieldmark__9_1359371207" field:type="vnd.oasis.opendocument.field.FORMCHECKBOX"><field:param field:name="Checkbox_HelpText" field:value=""/><field:param field:name="Checkbox_Name" field:value=""/></field:fieldmark><field:fieldmark text:name="__Fieldmark__10_1359371207" field:type="vnd.oasis.opendocument.field.FORMCHECKBOX"><field:param field:name="Checkbox_HelpText" field:value=""/><field:param field:name="Checkbox_Name" field:value=""/></field:fieldmark><text:span text:style-name="T7"><text:s text:c="2"/></text:span><field:fieldmark text:name="__Fieldmark__11_1359371207" field:type="vnd.oasis.opendocument.field.FORMCHECKBOX"><field:param field:name="Checkbox_HelpText" field:value=""/><field:param field:name="Checkbox_Name" field:value=""/></field:fieldmark><field:fieldmark text:name="__Fieldmark__12_1359371207" field:type="vnd.oasis.opendocument.field.FORMCHECKBOX"><field:param field:name="Checkbox_HelpText" field:value=""/><field:param field:name="Checkbox_Name" field:value=""/></field:fieldmark><field:fieldmark text:name="__Fieldmark__13_1359371207" field:type="vnd.oasis.opendocument.field.FORMCHECKBOX"><field:param field:name="Checkbox_HelpText" field:value=""/><field:param field:name="Checkbox_Name" field:value=""/></field:fieldmark><field:fieldmark text:name="__Fieldmark__14_1359371207" field:type="vnd.oasis.opendocument.field.FORMCHECKBOX"><field:param field:name="Checkbox_HelpText" field:value=""/><field:param field:name="Checkbox_Name" field:value=""/></field:fieldmark><text:span text:style-name="T7"><text:s text:c="2"/></text:span><field:fieldmark text:name="__Fieldmark__15_1359371207" field:type="vnd.oasis.opendocument.field.FORMCHECKBOX"><field:param field:name="Checkbox_HelpText" field:value=""/><field:param field:name="Checkbox_Name" field:value=""/></field:fieldmark><field:fieldmark text:name="__Fieldmark__16_1359371207" field:type="vnd.oasis.opendocument.field.FORMCHECKBOX"><field:param field:name="Checkbox_HelpText" field:value=""/><field:param field:name="Checkbox_Name" field:value=""/></field:fieldmark><field:fieldmark text:name="__Fieldmark__17_1359371207" field:type="vnd.oasis.opendocument.field.FORMCHECKBOX"><field:param field:name="Checkbox_HelpText" field:value=""/><field:param field:name="Checkbox_Name" field:value=""/></field:fieldmark><field:fieldmark text:name="__Fieldmark__18_1359371207" field:type="vnd.oasis.opendocument.field.FORMCHECKBOX"><field:param field:name="Checkbox_HelpText" field:value=""/><field:param field:name="Checkbox_Name" field:value=""/></field:fieldmark></text:p>
      <text:p text:style-name="P4"/>
      <text:p text:style-name="P4"><text:span text:style-name="T1">Issue No.: </text:span><field:fieldmark text:name="__Fieldmark__19_1359371207" field:type="vnd.oasis.opendocument.field.FORMCHECKBOX"><field:param field:name="Checkbox_HelpText" field:value=""/><field:param field:name="Checkbox_Name" field:value=""/></field:fieldmark><field:fieldmark text:name="__Fieldmark__20_1359371207" field:type="vnd.oasis.opendocument.field.FORMCHECKBOX"><field:param field:name="Checkbox_HelpText" field:value=""/><field:param field:name="Checkbox_Name" field:value=""/></field:fieldmark><text:span text:style-name="T1"><text:s text:c="2"/>Valid from: </text:span><field:fieldmark text:name="__Fieldmark__21_1359371207" field:type="vnd.oasis.opendocument.field.FORMCHECKBOX"><field:param field:name="Checkbox_HelpText" field:value=""/><field:param field:name="Checkbox_Name" field:value=""/></field:fieldmark><field:fieldmark text:name="__Fieldmark__22_1359371207" field:type="vnd.oasis.opendocument.field.FORMCHECKBOX"><field:param field:name="Checkbox_HelpText" field:value=""/><field:param field:name="Checkbox_Name" field:value=""/></field:fieldmark><text:span text:style-name="T1">/</text:span><field:fieldmark text:name="__Fieldmark__23_1359371207" field:type="vnd.oasis.opendocument.field.FORMCHECKBOX"><field:param field:name="Checkbox_HelpText" field:value=""/><field:param field:name="Checkbox_Name" field:value=""/></field:fieldmark><field:fieldmark text:name="__Fieldmark__24_1359371207" field:type="vnd.oasis.opendocument.field.FORMCHECKBOX"><field:param field:name="Checkbox_HelpText" field:value=""/><field:param field:name="Checkbox_Name" field:value=""/></field:fieldmark><text:span text:style-name="T1"> <text:s/>Expiry date: </text:span><field:fieldmark text:name="__Fieldmark__25_1359371207" field:type="vnd.oasis.opendocument.field.FORMCHECKBOX"><field:param field:name="Checkbox_HelpText" field:value=""/><field:param field:name="Checkbox_Name" field:value=""/></field:fieldmark><field:fieldmark text:name="__Fieldmark__26_1359371207" field:type="vnd.oasis.opendocument.field.FORMCHECKBOX"><field:param field:name="Checkbox_HelpText" field:value=""/><field:param field:name="Checkbox_Name" field:value=""/></field:fieldmark><text:span text:style-name="T1"><text:s/>/</text:span><field:fieldmark text:name="__Fieldmark__27_1359371207" field:type="vnd.oasis.opendocument.field.FORMCHECKBOX"><field:param field:name="Checkbox_HelpText" field:value=""/><field:param field:name="Checkbox_Name" field:value=""/></field:fieldmark><field:fieldmark text:name="__Fieldmark__28_1359371207" field:type="vnd.oasis.opendocument.field.FORMCHECKBOX"><field:param field:name="Checkbox_HelpText" field:value=""/><field:param field:name="Checkbox_Name" field:value=""/></field:fieldmark></text:p>
      <text:p text:style-name="P4"/>
      <text:p text:style-name="P4"><text:span text:style-name="T1">Signature: <text:s/>_______________________________ Date: </text:span><field:fieldmark text:name="__Fieldmark__29_1359371207" field:type="vnd.oasis.opendocument.field.FORMCHECKBOX"><field:param field:name="Checkbox_HelpText" field:value=""/><field:param field:name="Checkbox_Name" field:value=""/></field:fieldmark><field:fieldmark text:name="__Fieldmark__30_1359371207" field:type="vnd.oasis.opendocument.field.FORMCHECKBOX"><field:param field:name="Checkbox_HelpText" field:value=""/><field:param field:name="Checkbox_Name" field:value=""/></field:fieldmark><text:span text:style-name="T1"><text:s/>/</text:span><field:fieldmark text:name="__Fieldmark__31_1359371207" field:type="vnd.oasis.opendocument.field.FORMCHECKBOX"><field:param field:name="Checkbox_HelpText" field:value=""/><field:param field:name="Checkbox_Name" field:value=""/></field:fieldmark><field:fieldmark text:name="__Fieldmark__32_1359371207" field:type="vnd.oasis.opendocument.field.FORMCHECKBOX"><field:param field:name="Checkbox_HelpText" field:value=""/><field:param field:name="Checkbox_Name" field:value=""/></field:fieldmark><text:span text:style-name="T1"> /</text:span><field:fieldmark text:name="__Fieldmark__33_1359371207" field:type="vnd.oasis.opendocument.field.FORMCHECKBOX"><field:param field:name="Checkbox_HelpText" field:value=""/><field:param field:name="Checkbox_Name" field:value=""/></field:fieldmark><field:fieldmark text:name="__Fieldmark__34_1359371207" field:type="vnd.oasis.opendocument.field.FORMCHECKBOX"><field:param field:name="Checkbox_HelpText" field:value=""/><field:param field:name="Checkbox_Name" field:value=""/></field:fieldmark></text:p>
      <text:p text:style-name="P4"/>
      <text:p text:style-name="P4"/>
      <text:h text:style-name="P3" text:outline-level="3"><text:soft-page-break/><text:span text:style-name="T13"/></text:h>
      <text:h text:style-name="P3" text:outline-level="3"><text:span text:style-name="T13">What to do With This Form?</text:span></text:h>
      <text:p text:style-name="P7"><text:span text:style-name="T13">Option 1: Post</text:span></text:p>
      <text:p text:style-name="P6">Please send <text:span text:style-name="T13">your completed</text:span> form <text:span text:style-name="T13">by post </text:span>to:</text:p>
      <text:p text:style-name="P4">LionAid, 16 Salisbury Road, Dover, Kent, CT16 1EU.</text:p>
      <text:p text:style-name="P7"><text:span text:style-name="T13">Option 2: Email</text:span></text:p>
      <text:p text:style-name="P6"><text:span text:style-name="T13">Or Email an electronic copy to </text:span><text:a xlink:type="simple" xlink:href="mailto:info@lionaid.org"><text:span text:style-name="T13">info@lionaid.org</text:span></text:a></text:p>
      <text:p text:style-name="P6"><text:span text:style-name="T13"/></text:p>
      <text:h text:style-name="P3" text:outline-level="3"><text:span text:style-name="T13">Need Help Filling this Form in?</text:span></text:h>
      <text:p text:style-name="P8"><text:span text:style-name="T10">Please contact LionAid by email at </text:span><text:a xlink:type="simple" xlink:href="mailto:info@lionaid.org"><text:span text:style-name="T10">info@lionaid.org</text:span></text:a><text:span text:style-name="T10"> if you need any help filling this form in. There are lots of additional ways to support </text:span><text:span text:style-name="T12">L</text:span><text:span text:style-name="T10">ion</text:span><text:span text:style-name="T12">A</text:span><text:span text:style-name="T10">id and donate for free on our website. Please visit </text:span><text:a xlink:type="simple" xlink:href="http://www.lionaid.org/"><text:span text:style-name="T10">www.lionaid.org</text:span></text:a><text:span text:style-name="T10"> and share with your friends today! Thanks for your support </text:span><text:span text:style-name="T11">because every penny helps and when you support LionAid, you are supporting L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Univers-Light" svg:font-family="Univers-Light" style:font-family-generic="swiss"/>
    <style:font-face style:name="Univers" svg:font-family="Univers, 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2zfalse" style:family="text"/>
    <style:style style:name="WW8Num2ztrue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6pt" style:font-size-asian="6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68cm" fo:margin-left="2.22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8cm" fo:margin-left="2.22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9.289cm" svg:height="3.175cm" draw:z-index="2"><draw:image xlink:href="Pictures/20000009000030620000108B71978907.wmf" xlink:type="simple" xlink:show="embed" xlink:actuate="onLoad"/></draw:frame> <text:s text:c="16"/><draw:frame draw:style-name="Mfr1" draw:name="graphics2" text:anchor-type="as-char" svg:width="5.369cm" svg:height="2.115cm" draw:z-index="5"><draw:image xlink:href="Pictures/10000000000000CB00000050F5F339E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ft Aid Donation Form</dc:title>
    <meta:initial-creator>Kate</meta:initial-creator>
    <meta:creation-date>2011-10-13T00:45:00</meta:creation-date>
    <dc:creator>Mark </dc:creator>
    <dc:date>2015-05-11T20:54:13</dc:date>
    <meta:editing-cycles>7</meta:editing-cycles>
    <meta:editing-duration>PT4H39M49S</meta:editing-duration>
    <meta:generator>LibreOffice/4.0.4.2$MacOSX_x86 LibreOffice_project/9e9821abd0ffdbc09cd8c52eaa574fa09eb08f2</meta:generator>
    <meta:document-statistic meta:table-count="0" meta:image-count="2" meta:object-count="0" meta:page-count="3" meta:paragraph-count="45" meta:word-count="463" meta:character-count="2850" meta:non-whitespace-character-count="2385"/>
  </office:meta>
</office:document-meta>
</file>